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Preformatted_20_Text">
      <style:paragraph-properties fo:text-align="justify" style:justify-single-word="false"/>
      <style:text-properties style:font-name="Verdana" fo:font-size="12pt" fo:language="es" fo:country="AR" officeooo:paragraph-rsid="0016182c" style:font-size-asian="12pt" style:font-name-complex="Verdana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51b22" style:font-name-complex="Arial"/>
    </style:style>
    <style:style style:name="T4" style:family="text">
      <style:text-properties officeooo:rsid="0015b3ae" style:font-name-complex="Arial"/>
    </style:style>
    <style:style style:name="T5" style:family="text">
      <style:text-properties officeooo:rsid="0016182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6"><text:span text:style-name="T5">S</text:span>u adhesión al Día del Inmigrante en nuestro País, que se celebra el 4 de septiembre, y MANIFIESTA su preocupación por la profunda crisis migratoria y humanitaria mundial.</text:p>
      <text:p text:style-name="P3"/>
      <text:p text:style-name="P3"/>
      <text:p text:style-name="P3"/>
      <text:p text:style-name="P4"><text:span text:style-name="T1">SALA DE SESIONES</text:span><text:span text:style-name="T2">, </text:span><text:span text:style-name="T4">2</text:span><text:span text:style-name="T2"> de </text:span><text:span text:style-name="T4">junio</text:span><text:span text:style-name="T2"> de 201</text:span><text:span text:style-name="T3">6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1T11:34:05.857780164</dc:date>
    <meta:print-date>2013-05-10T11:28:00</meta:print-date>
    <meta:editing-cycles>9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59" meta:character-count="325" meta:non-whitespace-character-count="268"/>
    <meta:user-defined meta:name="Información 1"/>
    <meta:user-defined meta:name="Información 2"/>
    <meta:user-defined meta:name="Información 3"/>
    <meta:user-defined meta:name="Información 4"/>
  </office:meta>
</office:document-meta>
</file>